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70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Załącznik do regulaminu Ekstraligi Baseballu 2024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5" table:number-rows-spanned="1">
            <text:p>Lista zgłoszeniowa drużyny do rozgrywek Ekstraligi Baseballu na sezon 202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Nazwisko</text:p>
          </table:table-cell>
          <table:table-cell table:style-name="ce5" office:value-type="string" calcext:value-type="string">
            <text:p>Imię</text:p>
          </table:table-cell>
          <table:table-cell table:style-name="ce5" office:value-type="string" calcext:value-type="string">
            <text:p>Pozycja na boisku </text:p>
            <text:p>(maks. 3)</text:p>
          </table:table-cell>
          <table:table-cell table:style-name="ce5" office:value-type="string" calcext:value-type="string">
            <text:p>Nr Licencji</text:p>
          </table:table-cell>
          <table:table-cell table:style-name="ce5" office:value-type="string" calcext:value-type="string">
            <text:p>Narodowość</text:p>
          </table:table-cell>
          <table:table-cell table:number-columns-repeated="1019"/>
        </table:table-row>
        <table:table-row table:style-name="ro1" table:number-rows-repeated="20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Trenerzy uprawnieni do prowadzenia drużyny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azwisko</text:p>
          </table:table-cell>
          <table:table-cell table:style-name="ce5" office:value-type="string" calcext:value-type="string">
            <text:p>Imię</text:p>
          </table:table-cell>
          <table:table-cell table:style-name="ce5" office:value-type="string" calcext:value-type="string">
            <text:p>Nr licencji</text:p>
          </table:table-cell>
          <table:table-cell table:number-columns-repeated="1021"/>
        </table:table-row>
        <table:table-row table:style-name="ro1" table:number-rows-repeated="3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Osoby towarzyszące uprawnione do reprezentowania drużyny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azwisko</text:p>
          </table:table-cell>
          <table:table-cell table:style-name="ce5" office:value-type="string" calcext:value-type="string">
            <text:p>Imię</text:p>
          </table:table-cell>
          <table:table-cell table:style-name="ce5" office:value-type="string" calcext:value-type="string">
            <text:p>funkcja</text:p>
          </table:table-cell>
          <table:table-cell table:number-columns-repeated="1021"/>
        </table:table-row>
        <table:table-row table:style-name="ro1" table:number-rows-repeated="5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9" office:value-type="string" calcext:value-type="string">
            <text:p>Pieczęć klubowa <text:s text:c="3"/>Pieczątka i podpis osoby/osób upoważnionych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5" table:number-rows-spanned="1">
            <text:p><text:a xlink:href="mailto:pzball@baseballsoftball.pl" xlink:type="simple">TERMIN PRZESŁANIA OSTATECZNEJ LISTY ZGŁOSZENIOWEJ DRUŻYNY 
UPŁYWA 10 kwietnia 2024 r.
 na adres mailowy pzball@baseballsoftball.pl</text:a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