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shadow="none"/>
    </style:style>
    <style:style style:name="Tabela1.A" style:family="table-column">
      <style:table-column-properties style:column-width="5.844cm" style:rel-column-width="3313*"/>
    </style:style>
    <style:style style:name="Tabela1.B" style:family="table-column">
      <style:table-column-properties style:column-width="2.656cm" style:rel-column-width="1506*"/>
    </style:style>
    <style:style style:name="Tabela1.C" style:family="table-column">
      <style:table-column-properties style:column-width="3.561cm" style:rel-column-width="2019*"/>
    </style:style>
    <style:style style:name="Tabela1.D" style:family="table-column">
      <style:table-column-properties style:column-width="4.951cm" style:rel-column-width="2807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1.2" style:family="table-row">
      <style:table-row-properties style:min-row-height="0.707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61cm"/>
    </style:style>
    <style:style style:name="Tabela1.4" style:family="table-row">
      <style:table-row-properties style:min-row-height="1.787cm"/>
    </style:style>
    <style:style style:name="Tabela1.A5" style:family="table-cell">
      <style:table-cell-properties fo:background-color="#3333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7" style:family="table-row">
      <style:table-row-properties style:min-row-height="3.496cm"/>
    </style:style>
    <style:style style:name="Tabela1.9" style:family="table-row">
      <style:table-row-properties style:min-row-height="3.143cm"/>
    </style:style>
    <style:style style:name="Tabela1.10" style:family="table-row">
      <style:table-row-properties style:min-row-height="1.519cm"/>
    </style:style>
    <style:style style:name="Tabela1.A10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D10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1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.12" style:family="table-row">
      <style:table-row-properties style:min-row-height="2.521cm"/>
    </style:style>
    <style:style style:name="Tabela1.A1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2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text-outline="false" style:text-line-through-style="none" style:font-name="Segoe UI" fo:font-size="15pt" fo:letter-spacing="normal" fo:font-style="normal" fo:text-shadow="none" style:text-underline-style="none" fo:font-weight="bold" style:letter-kerning="false" style:font-name-asian="Segoe UI" style:font-size-asian="15pt" style:font-style-asian="normal" style:font-weight-asian="bold" style:font-name-complex="Segoe UI" style:font-size-complex="15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color="#3333ff"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3333ff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3333ff"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przyznanie </text:p>
      <text:p text:style-name="P1"><text:span text:style-name="T1">wyróżnienia / „Medalu za zasługi dla Baseballu lub Softballu*</text:span></text:p>
      <text:p text:style-name="P1">Polskiego Związku Baseballu i Softballu</text:p>
      <text:p text:style-name="P3"/>
      <text:p text:style-name="P2"><text:span text:style-name="T7">dl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6">Dane kandydat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Table_20_Contents">Imię i Nazwisko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Table_20_Contents">lub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Table_20_Contents">Podmiot <text:span text:style-name="T5">(należy podać pełną nazwę)</text:span></text:p>
            <text:p text:style-name="Table_20_Contents"><text:span text:style-name="T5">patrz pkt 13.2</text:span>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6">Okres pracy zawodowej lub społecznej w sporcie – należy wypełnić w przypadku 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B2" table:number-columns-spanned="4" office:value-type="string">
            <text:p text:style-name="P7">Należy opisać <text:s/>w odpowiedzi na pkt 13.1 regulaminu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6">Uzasadnienie opisujące osiągnięcia w działalności sportowej <text:span text:style-name="T2">(odpowiedź na pkt <text:s/>13.1 lit. g)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B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6">Proponowany termin wręczenia odznaki <text:span text:style-name="T2">(patrz pkt 15 regulaminu)</text:span></text:p>
          </table:table-cell>
          <table:covered-table-cell/>
          <table:covered-table-cell/>
          <table:table-cell table:style-name="Tabela1.D10" office:value-type="string">
            <text:p text:style-name="P4"/>
          </table:table-cell>
        </table:table-row>
        <table:table-row>
          <table:table-cell table:style-name="Tabela1.A1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Table_20_Contents"/>
          </table:table-cell>
          <table:covered-table-cell/>
          <table:table-cell table:style-name="Tabela1.A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</table:table-row>
        <table:table-row>
          <table:table-cell table:style-name="Tabela1.A10" table:number-columns-spanned="2" office:value-type="string">
            <text:p text:style-name="Table_20_Contents">Podmiot wnioskujący lub pieczęć</text:p>
          </table:table-cell>
          <table:covered-table-cell/>
          <table:table-cell table:style-name="Tabela1.A10" office:value-type="string">
            <text:p text:style-name="Table_20_Contents">Data</text:p>
          </table:table-cell>
          <table:table-cell table:style-name="Tabela1.A6" office:value-type="string">
            <text:p text:style-name="Table_20_Contents">Podpis</text:p>
          </table:table-cell>
        </table:table-row>
      </table:table>
      <text:p text:style-name="Standard"/>
      <text:p text:style-name="Standard"/>
      <text:p text:style-name="Standard">*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8T16:41:40.16</meta:creation-date>
    <dc:date>2021-09-08T17:28:38.77</dc:date>
    <meta:editing-duration>PT46M58S</meta:editing-duration>
    <meta:editing-cycles>3</meta:editing-cycles>
    <meta:generator>OpenOffice/4.1.10$Win32 OpenOffice.org_project/4110m2$Build-9807</meta:generator>
    <meta:document-statistic meta:table-count="1" meta:image-count="0" meta:object-count="0" meta:page-count="1" meta:paragraph-count="17" meta:word-count="80" meta:character-count="547"/>
  </office:meta>
</office:document-meta>
</file>