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shadow="none"/>
    </style:style>
    <style:style style:name="Tabela1.A" style:family="table-column">
      <style:table-column-properties style:column-width="4.609cm" style:rel-column-width="2613*"/>
    </style:style>
    <style:style style:name="Tabela1.B" style:family="table-column">
      <style:table-column-properties style:column-width="3.891cm" style:rel-column-width="2206*"/>
    </style:style>
    <style:style style:name="Tabela1.C" style:family="table-column">
      <style:table-column-properties style:column-width="3.561cm" style:rel-column-width="2019*"/>
    </style:style>
    <style:style style:name="Tabela1.D" style:family="table-column">
      <style:table-column-properties style:column-width="4.951cm" style:rel-column-width="2807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1.2" style:family="table-row">
      <style:table-row-properties style:min-row-height="1.06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3cm"/>
    </style:style>
    <style:style style:name="Tabela1.A4" style:family="table-cell">
      <style:table-cell-properties fo:background-color="#3333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6" style:family="table-row">
      <style:table-row-properties style:min-row-height="3.496cm"/>
    </style:style>
    <style:style style:name="Tabela1.13" style:family="table-row">
      <style:table-row-properties style:min-row-height="3.143cm"/>
    </style:style>
    <style:style style:name="Tabela1.A14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D1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5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16" style:family="table-row">
      <style:table-row-properties style:min-row-height="2.521cm"/>
    </style:style>
    <style:style style:name="Tabela1.A1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6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text-outline="false" style:text-line-through-style="none" style:font-name="Segoe UI" fo:font-size="15pt" fo:letter-spacing="normal" fo:font-style="normal" fo:text-shadow="none" style:text-underline-style="none" fo:font-weight="bold" style:letter-kerning="false" style:font-name-asian="Segoe UI" style:font-size-asian="15pt" style:font-style-asian="normal" style:font-weight-asian="bold" style:font-name-complex="Segoe UI" style:font-size-complex="1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color="#3333ff"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333ff"/>
    </style:style>
    <style:style style:name="T3" style:family="text">
      <style:text-properties fo:color="#3333ff" fo:font-weight="normal" style:font-weight-asian="normal" style:font-weight-complex="normal"/>
    </style:style>
    <style:style style:name="T4" style:family="text">
      <style:text-properties fo:color="#3333ff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przyznanie odznaki <text:span text:style-name="T1">złotej/srebrnej/brązowej*</text:span></text:p>
      <text:p text:style-name="P1">Polskiego Związku Baseballu i Softballu</text:p>
      <text:p text:style-name="P3">dla</text:p>
      <text:p text:style-name="P3">trenera / innej osoby zasłużonej dla rozwoju baseballu/lub softballu*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">Dane osobowe kandyda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>Imię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Table_20_Contents">Nazwisko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6">Okres pracy zawodowej lub społecznej w sporcie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B2" table:number-columns-spanned="4" office:value-type="string">
            <text:p text:style-name="P7">Należy opisać przebieg pracy zawodowej lub społecznej w świetle osiągnięć opisanych w pkt 3, 11 regulaminu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6">Informacja o posiadanych wyróżnieniach i odznakach kandydata (rodzaj, stopień, <text:s/>i rok przyznania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lp</text:p>
          </table:table-cell>
          <table:table-cell table:style-name="Tabela1.A2" office:value-type="string">
            <text:p text:style-name="Table_20_Contents">Rodzaj</text:p>
          </table:table-cell>
          <table:table-cell table:style-name="Tabela1.A2" office:value-type="string">
            <text:p text:style-name="Table_20_Contents">Stopień</text:p>
          </table:table-cell>
          <table:table-cell table:style-name="Tabela1.B2" office:value-type="string">
            <text:p text:style-name="Table_20_Contents">Rok przyznani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5" table:number-columns-spanned="4" office:value-type="string">
            <text:p text:style-name="P6">Uzasadnienie opisujące osiągnięcia w działalności sportowej <text:span text:style-name="T4">(odpowiedź na pkt 5.2 lit. d)</text:span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6">Proponowany termin wręczenia odznaki</text:p>
          </table:table-cell>
          <table:covered-table-cell/>
          <table:covered-table-cell/>
          <table:table-cell table:style-name="Tabela1.D14" office:value-type="string">
            <text:p text:style-name="P4"/>
          </table:table-cell>
        </table:table-row>
        <table:table-row>
          <table:table-cell table:style-name="Tabela1.A15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Table_20_Contents"/>
          </table:table-cell>
          <table:covered-table-cell/>
          <table:table-cell table:style-name="Tabela1.A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</table:table-row>
        <table:table-row>
          <table:table-cell table:style-name="Tabela1.A14" table:number-columns-spanned="2" office:value-type="string">
            <text:p text:style-name="Table_20_Contents">Podmiot wnioskujący lub pieczęć</text:p>
          </table:table-cell>
          <table:covered-table-cell/>
          <table:table-cell table:style-name="Tabela1.A14" office:value-type="string">
            <text:p text:style-name="Table_20_Contents">Data</text:p>
          </table:table-cell>
          <table:table-cell table:style-name="Tabela1.A5" office:value-type="string">
            <text:p text:style-name="Table_20_Contents">Podpis</text:p>
          </table:table-cell>
        </table:table-row>
      </table:table>
      <text:p text:style-name="Standard"/>
      <text:p text:style-name="Standard"/>
      <text:p text:style-name="Standard">*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8T16:41:40.16</meta:creation-date>
    <dc:date>2021-09-08T17:13:13.58</dc:date>
    <meta:editing-duration>PT31M33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1" meta:paragraph-count="20" meta:word-count="89" meta:character-count="665"/>
  </office:meta>
</office:document-meta>
</file>